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Garamond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Garamond" style:font-name-complex="Arial" fo:font-size="12pt" style:font-size-asian="12pt"/>
    </style:style>
    <style:style style:name="T12" style:parent-style-name="Fonteparág.padrão" style:family="text">
      <style:text-properties style:font-name="Garamond" style:font-name-complex="Arial" fo:font-size="12pt" style:font-size-asian="12pt"/>
    </style:style>
    <style:style style:name="T13" style:parent-style-name="Fonteparág.padrão" style:family="text">
      <style:text-properties style:font-name="Garamond" style:font-name-complex="Arial" fo:font-size="12pt" style:font-size-asian="12pt"/>
    </style:style>
    <style:style style:name="T14" style:parent-style-name="Fonteparág.padrão" style:family="text">
      <style:text-properties style:font-name="Garamond" style:font-name-complex="Arial" fo:font-size="12pt" style:font-size-asian="12pt"/>
    </style:style>
    <style:style style:name="T15" style:parent-style-name="Fonteparág.padrão" style:family="text"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Garamond" style:font-name-complex="Arial" fo:font-size="12pt" style:font-size-asian="12pt"/>
    </style:style>
    <style:style style:name="T18" style:parent-style-name="Fonteparág.padrão" style:family="text">
      <style:text-properties style:font-name="Garamond" style:font-name-complex="Arial" fo:font-size="12pt" style:font-size-asian="12pt"/>
    </style:style>
    <style:style style:name="T19" style:parent-style-name="Fonteparág.padrão" style:family="text">
      <style:text-properties style:font-name="Garamond" style:font-name-complex="Arial" fo:font-size="12pt" style:font-size-asian="12pt"/>
    </style:style>
    <style:style style:name="T20" style:parent-style-name="Fonteparág.padrão" style:family="text">
      <style:text-properties style:font-name="Garamond" style:font-name-complex="Arial" fo:font-size="12pt" style:font-size-asian="12pt"/>
    </style:style>
    <style:style style:name="T21" style:parent-style-name="Fonteparág.padrão" style:family="text">
      <style:text-properties style:font-name="Garamond" style:font-name-complex="Arial" fo:font-size="12pt" style:font-size-asian="12pt"/>
    </style:style>
    <style:style style:name="T22" style:parent-style-name="Fonteparág.padrão" style:family="text">
      <style:text-properties style:font-name="Garamond" style:font-name-complex="Arial" fo:font-size="12pt" style:font-size-asian="12pt"/>
    </style:style>
    <style:style style:name="T23" style:parent-style-name="Fonteparág.padrão" style:family="text">
      <style:text-properties style:font-name="Garamond" style:font-name-complex="Arial" fo:font-size="12pt" style:font-size-asian="12pt"/>
    </style:style>
    <style:style style:name="T24" style:parent-style-name="Fonteparág.padrão" style:family="text">
      <style:text-properties style:font-name="Garamond" style:font-name-complex="Arial" fo:font-size="12pt" style:font-size-asian="12pt"/>
    </style:style>
    <style:style style:name="T25" style:parent-style-name="Fonteparág.padrão" style:family="text">
      <style:text-properties style:font-name="Garamond" style:font-name-complex="Arial" fo:font-size="12pt" style:font-size-asian="12pt"/>
    </style:style>
    <style:style style:name="T26" style:parent-style-name="Fonteparág.padrão" style:family="text">
      <style:text-properties style:font-name="Garamond" style:font-name-complex="Arial" fo:font-size="12pt" style:font-size-asian="12pt"/>
    </style:style>
    <style:style style:name="T27" style:parent-style-name="Fonteparág.padrão" style:family="text">
      <style:text-properties style:font-name="Garamond" style:font-name-complex="Arial" fo:font-size="12pt" style:font-size-asian="12pt"/>
    </style:style>
    <style:style style:name="T28" style:parent-style-name="Fonteparág.padrão" style:family="text">
      <style:text-properties style:font-name="Garamond" style:font-name-complex="Arial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Garamond" style:font-name-complex="Arial" fo:font-size="12pt" style:font-size-asian="12pt"/>
    </style:style>
    <style:style style:name="T32" style:parent-style-name="Hyperlink" style:family="text">
      <style:text-properties style:font-name="Garamond" style:font-name-complex="Arial" style:use-window-font-color="true" fo:font-size="12pt" style:font-size-asian="12pt" style:text-underline-type="none"/>
    </style:style>
    <style:style style:name="T33" style:parent-style-name="Fonteparág.padrão" style:family="text">
      <style:text-properties style:font-name="Garamond" style:font-name-complex="Arial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39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40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43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6"/>
      <text:p text:style-name="P7">EDITAL Nº 01/2023, DE 06<text:s/>DE<text:s/>FEVEREIRO DE 2023.</text:p>
      <text:p text:style-name="P8">O CONSELHO SUPERIOR DA DEFENSORIA PÚBLICA, por meio de seu Presidente, no uso das atribuições conferidas pelo artigo 117 e seguintes da Lei Complementar Estadual nº 26/2006, alterada pela Lei Complementar Estadual nº 46/2018, RESOLVE:</text:p>
      <text:p text:style-name="P9">Art.1º- Publicar o presente edital aplicável ao processo de promoção para a Classe<text:s/>Final.</text:p>
      <text:p text:style-name="P10"><text:span text:style-name="T11">Art.2º - Serão oferecidas 26</text:span><text:span text:style-name="T12"><text:s/>(vinte e<text:s/></text:span><text:span text:style-name="T13">seis</text:span><text:span text:style-name="T14">) vagas, observando o artigo 1º e seus parágrafos da L.C. nº 46/2018, c/c o regimento interno da Defensoria Pública,<text:s/></text:span><text:span text:style-name="T15">sendo aplicado para a primeira delas o critério de<text:s/></text:span><text:span text:style-name="T16">antiguidade</text:span><text:span text:style-name="T17">, tomando-se como parâmetro o critério utilizado para provimento da última vaga na mesma classe, nos termos do Edital nº<text:s/></text:span><text:span text:style-name="T18">14</text:span><text:span text:style-name="T19">/20</text:span><text:span text:style-name="T20">19</text:span><text:span text:style-name="T21">, publicado no D.O. da DPE/BA em<text:s/></text:span><text:span text:style-name="T22">05 de novembro de 2019</text:span><text:span text:style-name="T23">, totalizando nesta oportunidade<text:s/></text:span><text:span text:style-name="T24">13 (treze) vagas por merecimento e 1</text:span><text:span text:style-name="T25">3</text:span><text:span text:style-name="T26"><text:s/>(</text:span><text:span text:style-name="T27">treze</text:span><text:span text:style-name="T28">) vagas por antiguidade.</text:span></text:p>
      <text:p text:style-name="P29">Art.3º - Apenas podem se habilitar os(as) Defensores(as) Públicos(as) da Classe<text:s/>Intermediária.<text:s/></text:p>
      <text:p text:style-name="P30"><text:span text:style-name="T31">Art. 4º - Cada candidato(a) deverá se habilitar mediante formulário, o qual conterá a vaga oferecida nos termos do artigo 2º, a ser disponibilizado por meio eletrônico na página principal do portal da Defensoria Pública do Estado da Bahia, através do endereço:<text:s/></text:span><text:a xlink:href="http://www.defensoria.ba.def.br" office:target-frame-name="_top" xlink:show="replace"><text:span text:style-name="T32">http://www.defensoria.ba.def.br</text:span></text:a><text:span text:style-name="T33">.</text:span></text:p>
      <text:p text:style-name="P34">Art. 5º - O pedido de habilitação será feito no prazo de 10 (dez) dias corridos, contados a partir do dia imediato ao da publicação do edital, nos termos do art. 119 da L.C. nº 26/2006, eletronicamente através do endereço eletrônico: protocolo.geral@defensoria.ba.def.br, até às 17h00min do último dia do prazo para inscrição.</text:p>
      <text:p text:style-name="P35">Art. 6º - A inscrição deverá estar devidamente instruída com os documentos exigidos pelo artigo 120, incisos I e II, da L.C. n° 26/2006, alterado pela L.C. nº 46/2018.</text:p>
      <text:p text:style-name="P36">Art. 7º - Será publicado edital com a relação dos(as) candidatos(as) cujas inscrições apresentem pendências em relação aos requisitos do art. 120, incisos I e II, da L.C. nº 26/2006, concedendo-se o prazo de 48 (quarenta e oito) horas para as devidas regularizações.</text:p>
      <text:p text:style-name="P37">Art. 8º - Para os(as) candidatos(as) que desejarem concorrer à vaga pelo critério de merecimento, poderá ser apresentado um único caderno composto de peças processuais, certificados, diplomas e etc.<text:s/></text:p>
      <text:p text:style-name="P38">Art. 9º - Na formação da lista tríplice concernente a vaga julgada pelo critério de merecimento, observar-se-á o artigo 93, inciso II, alínea “b”, c/c artigo 134, §4º, ambos da Constituição Federal de 1988, o caput do artigo 110, da L.C. 26/2006, alterada pela L.C. 46/2018, as disposições constantes no Regimento Interno da DPE/BA (Resolução nº 04.2020).</text:p>
      <text:p text:style-name="P39">Parágrafo único: No ato do julgamento da vaga descrita no caput, serão observados os critérios de merecimento constantes do artigo 110, §4º, da Lei Complementar nº 26/2006, alterado pela L.C. nº 46/2018, e no Regimento Interno da Defensoria Pública da Bahia.</text:p>
      <text:p text:style-name="P40">Art. 10 - Em caso de empate, observar-se-á o disposto no §2º do artigo 111 da LC nº 26/2006, alterada pela L.C. nº 46/2018.</text:p>
      <text:p text:style-name="P41">Art. 11 - O julgamento da vaga deve observar a ordem e os critérios estabelecidos no artigo 2º.</text:p>
      <text:p text:style-name="P42">Sala das sessões, em 06<text:s/>de<text:s/>fevereiro de 2023.<text:s/></text:p>
      <text:p text:style-name="P43">RAFSON SARAIVA XIMENES</text:p>
      <text:p text:style-name="P44"><text:span text:style-name="T45">Presidente do CSDP/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complex="Courier New" fo:font-size="11pt" style:font-size-asian="11pt" style:font-size-complex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style:punctuation-wrap="simple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SemEspaçamento" style:display-name="Sem Espaçamento" style:family="paragraph">
      <style:text-properties style:font-name="Courier New" style:font-name-complex="Courier New" fo:font-size="11pt" style:font-size-asian="11pt" style:font-size-complex="12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beçalhoChar" style:display-name="Cabeçalho Char" style:family="text" style:parent-style-name="Fonteparág.padrão">
      <style:text-properties style:font-name="Courier New" style:font-name-asian="Times New Roman" style:font-name-complex="Courier New" fo:font-size="11pt" style:font-size-asian="11pt" style:font-size-complex="12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347in"/>
      </style:footer-style>
    </style:page-layout>
    <style:style style:name="P2" style:parent-style-name="Rodapé" style:family="paragraph">
      <style:paragraph-properties style:punctuation-wrap="hanging" style:text-autospace="ideograph-alpha" fo:text-align="center" style:vertical-align="auto">
        <style:tab-stops/>
      </style:paragraph-properties>
      <style:text-properties style:font-name="Verdana" style:font-name-complex="Verdana"/>
    </style:style>
    <style:style style:name="P3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ogo de Castro Costa</meta:initial-creator>
    <dc:creator>Diogo de Castro Costa</dc:creator>
    <meta:creation-date>2023-02-07T18:08:00Z</meta:creation-date>
    <dc:date>2023-02-07T18:08:00Z</dc:date>
    <meta:print-date>2021-06-16T13:03:00Z</meta:print-date>
    <meta:template xlink:href="Normal" xlink:type="simple"/>
    <meta:editing-cycles>2</meta:editing-cycles>
    <meta:editing-duration>PT0S</meta:editing-duration>
    <meta:user-defined meta:name="KSOProductBuildVer">1046-10.2.0.7646</meta:user-defined>
    <meta:document-statistic meta:page-count="1" meta:paragraph-count="6" meta:word-count="501" meta:character-count="3201" meta:row-count="22" meta:non-whitespace-character-count="2706"/>
  </office:meta>
</office:document-meta>
</file>